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fo:language="bg" fo:country="BG" officeooo:rsid="04ae938d" officeooo:paragraph-rsid="001cd4e6"/>
    </style:style>
    <style:style style:name="P2" style:family="paragraph" style:parent-style-name="Text_20_body">
      <style:paragraph-properties fo:text-align="start" style:justify-single-word="false"/>
      <style:text-properties fo:color="#000000" fo:language="bg" fo:country="BG" officeooo:rsid="000b90d4" officeooo:paragraph-rsid="001cd4e6"/>
    </style:style>
    <style:style style:name="P3" style:family="paragraph" style:parent-style-name="Standard">
      <style:paragraph-properties fo:text-align="center" style:justify-single-word="false"/>
      <style:text-properties fo:font-size="14pt" officeooo:rsid="001c1354" officeooo:paragraph-rsid="001c1354" style:font-size-asian="12.25pt" style:font-size-complex="14pt"/>
    </style:style>
    <style:style style:name="P4" style:family="paragraph" style:parent-style-name="Standard">
      <style:paragraph-properties fo:text-align="end" style:justify-single-word="false"/>
      <style:text-properties officeooo:paragraph-rsid="001b3487"/>
    </style:style>
    <style:style style:name="P5" style:family="paragraph" style:parent-style-name="Standard">
      <style:paragraph-properties fo:text-align="center" style:justify-single-word="false"/>
      <style:text-properties fo:font-size="28pt" officeooo:rsid="001a1e46" officeooo:paragraph-rsid="001a1e46" style:font-size-asian="28pt" style:font-size-complex="28pt"/>
    </style:style>
    <style:style style:name="P6" style:family="paragraph" style:parent-style-name="Heading_20_4">
      <style:paragraph-properties fo:text-align="end" style:justify-single-word="false"/>
      <style:text-properties officeooo:paragraph-rsid="001c1354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4pt" fo:language="bg" fo:country="BG" officeooo:rsid="04ae938d" officeooo:paragraph-rsid="001cd4e6" style:font-size-asian="12.25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4pt" fo:language="bg" fo:country="BG" officeooo:rsid="001cec1d" officeooo:paragraph-rsid="001cec1d" style:font-size-asian="12.25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officeooo:paragraph-rsid="001b3487" style:font-size-asian="14pt" style:font-size-complex="14pt"/>
    </style:style>
    <style:style style:name="P10" style:family="paragraph" style:parent-style-name="Heading_20_4">
      <style:paragraph-properties fo:text-align="end" style:justify-single-word="false"/>
      <style:text-properties fo:font-size="14pt" officeooo:rsid="001b3487" officeooo:paragraph-rsid="001c1354" style:font-size-asian="12.25pt" style:font-size-complex="14pt"/>
    </style:style>
    <style:style style:name="T1" style:family="text">
      <style:text-properties fo:font-size="14pt" officeooo:rsid="001b3487" style:font-size-asian="14pt" style:font-size-complex="14pt"/>
    </style:style>
    <style:style style:name="T2" style:family="text">
      <style:text-properties fo:font-size="14pt" officeooo:rsid="001b3487" style:font-size-asian="12.25pt" style:font-size-complex="14pt"/>
    </style:style>
    <style:style style:name="T3" style:family="text">
      <style:text-properties fo:font-size="14pt" fo:language="bg" fo:country="BG" officeooo:rsid="001c1354" style:font-size-asian="14pt" style:font-size-complex="14pt"/>
    </style:style>
    <style:style style:name="T4" style:family="text">
      <style:text-properties officeooo:rsid="000c427a"/>
    </style:style>
    <style:style style:name="T5" style:family="text">
      <style:text-properties officeooo:rsid="000a1401"/>
    </style:style>
    <style:style style:name="T6" style:family="text">
      <style:text-properties officeooo:rsid="04ae93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До Министъра на здравеопазването </text:span><text:span text:style-name="T3">Проф. Николай Петров</text:span></text:p>
      <text:p text:style-name="P9"/>
      <text:h text:style-name="P10" text:outline-level="4">До изпълнителния Директор <text:s/></text:h>
      <text:h text:style-name="P6" text:outline-level="4"><text:span text:style-name="T2">на </text:span>МБАЛ "Д-р Иван Селимински" АД - гр. Сливен</text:h>
      <text:p text:style-name="P5">Благодарствено писмо</text:p>
      <text:p text:style-name="P3"/>
      <text:p text:style-name="P3">от Таня и Йордан Йорданови</text:p>
      <text:p text:style-name="P3"/>
      <text:p text:style-name="P1">Всеки човек има в живота си Своя Доктор, <text:span text:style-name="T5">само че в живота на нашия 18 годишен син те са много,много са и сестрите и санитарите</text:span> <text:s/><text:span text:style-name="T5">В ранните часове на 15 07 2017 г. след инцидент той постъпва в много тежко състояние в МБАЛ Иван Селимински гр Сливен. Започва борбата между живота и смъртта тежка и трудна. За нас, неговите близки тя беше най-дългата и най-мъчителна продължила повече от 7 часа. Бихме искали да изкрещим имената на всички вкупом,защото те действаха екипно.............</text:span></text:p>
      <text:p text:style-name="P2">По хронология </text:p>
      <text:p text:style-name="P2">Безкрайна признателност , благодарност и поклон <text:span text:style-name="T6">Д-р Йорданова</text:span></text:p>
      <text:p text:style-name="P2">Безкрайна признателност , благодарност и поклон <text:span text:style-name="T6">Д-р Иванов</text:span></text:p>
      <text:p text:style-name="P2">Безкрайна признателност , благодарност и поклон <text:span text:style-name="T6">Д-р Димитров</text:span></text:p>
      <text:p text:style-name="P2">Безкрайна признателност , благодарност и поклон <text:s/><text:span text:style-name="T6">Д-р Димитър Рунков <text:s/>гр Ямбол</text:span></text:p>
      <text:p text:style-name="P2">Безкрайна признателност , благодарност и поклон <text:span text:style-name="T6">Д-р Румен Рунков гр Ямбол</text:span></text:p>
      <text:p text:style-name="P2">Безкрайна признателност , благодарност и поклон <text:s/><text:span text:style-name="T6">Д-р Еркан Реджепоглу гр Ямбол</text:span></text:p>
      <text:p text:style-name="P2">Безкрайна признателност , благодарност и поклон <text:s/><text:span text:style-name="T6">Д-р Бянкова</text:span></text:p>
      <text:p text:style-name="P2">Безкрайна признателност , благодарност и поклон <text:span text:style-name="T6">Д-р Узунов</text:span></text:p>
      <text:p text:style-name="P2">Безкрайна признателност , благодарност и поклон <text:span text:style-name="T6">Д-р Руманецов</text:span></text:p>
      <text:p text:style-name="P2">Безкрайна признателност , благодарност и поклон <text:span text:style-name="T4">към м.с. Христова,м.с. Георгиева,м.с. Шаркамова,м.с.Костова,м.с. Андонова, м.с. Атанасова и всички останали</text:span></text:p>
      <text:p text:style-name="P2">Безкрайна признателност , благодарност и поклон <text:span text:style-name="T4">и към теб Костадинка</text:span></text:p>
      <text:p text:style-name="P7"><text:span text:style-name="T4">Б</text:span>езкрайно с<text:span text:style-name="T4">ме</text:span> благодар<text:span text:style-name="T4">ни</text:span> на ръководството и всички служители на болницата, които невидимо, но перфектно осигуряват съпътстваща организация на лечението </text:p>
      <text:p text:style-name="P7"/>
      <text:p text:style-name="P8">Поклон</text:p>
      <text:p text:style-name="P8"/>
      <text:p text:style-name="P8">25.07.2017г.</text:p>
      <text:p text:style-name="P8">гр.Сливе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5:54:21.062000000</meta:creation-date>
    <dc:date>2017-07-25T17:07:25.578000000</dc:date>
    <meta:editing-duration>PT29M34S</meta:editing-duration>
    <meta:editing-cycles>3</meta:editing-cycles>
    <meta:generator>LibreOffice/4.2.1.1$Windows_x86 LibreOffice_project/d7dbbd7842e6a58b0f521599204e827654e1fb8b</meta:generator>
    <meta:print-date>2017-07-25T17:03:12.859000000</meta:print-date>
    <meta:document-statistic meta:table-count="0" meta:image-count="0" meta:object-count="0" meta:page-count="1" meta:paragraph-count="22" meta:word-count="239" meta:character-count="1653" meta:non-whitespace-character-count="1427"/>
  </office:meta>
</office:document-meta>
</file>