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-0.016cm" fo:text-indent="0cm" style:auto-text-indent="false"/>
      <style:text-properties fo:color="#121212" style:font-name="Palatino Linotype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Основен_20_текст_20__28_11_29_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4" style:family="paragraph" style:parent-style-name="Основен_20_текст_20__28_14_29_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 fo:background-color="#ffffff">
        <style:tab-stops>
          <style:tab-stop style:position="1.501cm"/>
          <style:tab-stop style:position="1.752cm"/>
        </style:tab-stops>
        <style:background-image/>
      </style:paragraph-properties>
    </style:style>
    <style:style style:name="P5" style:family="paragraph" style:parent-style-name="List_20_Paragraph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22">
      <style:paragraph-properties fo:margin-left="0cm" fo:margin-right="0.386cm" fo:margin-top="0cm" fo:margin-bottom="0cm" fo:line-height="100%" fo:text-align="justify" style:justify-single-word="false" fo:text-indent="0.75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List_20_Paragraph" style:list-style-name="WWNum22">
      <style:paragraph-properties fo:margin-left="0cm" fo:margin-right="-0.016cm" fo:margin-top="0cm" fo:margin-bottom="0cm" fo:line-height="100%" fo:text-align="justify" style:justify-single-word="false" fo:text-indent="0.75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Основен_20_текст_20__28_22_29_" style:list-style-name="WWNum22">
      <style:paragraph-properties fo:margin-left="0cm" fo:margin-right="0cm" fo:margin-top="0cm" fo:margin-bottom="0cm" fo:line-height="100%" fo:text-indent="0.75cm" style:auto-text-indent="false" fo:background-color="#ffffff">
        <style:tab-stops>
          <style:tab-stop style:position="1.341cm"/>
          <style:tab-stop style:position="1.501cm"/>
        </style:tab-stops>
        <style:background-image/>
      </style:paragraph-properties>
    </style:style>
    <style:style style:name="P9" style:family="paragraph" style:parent-style-name="Основен_20_текст_20__28_16_29_" style:list-style-name="WWNum22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0" style:family="paragraph" style:parent-style-name="Основен_20_текст_20__28_13_29_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1" style:family="paragraph" style:parent-style-name="Основен_20_текст_20__28_6_29_" style:list-style-name="WWNum22">
      <style:paragraph-properties fo:margin-left="0cm" fo:margin-right="0cm" fo:margin-top="0cm" fo:margin-bottom="0cm" fo:line-height="100%" fo:text-indent="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2" style:family="paragraph" style:parent-style-name="Основен_20_текст_20__28_2_29_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3" style:family="paragraph" style:parent-style-name="Основен_20_текст_20__28_4_29_" style:list-style-name="WWNum22">
      <style:paragraph-properties fo:margin-left="0cm" fo:margin-right="0cm" fo:margin-top="0cm" fo:margin-bottom="0cm" fo:line-height="100%" fo:text-align="justify" style:justify-single-word="false" fo:text-indent="0.75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T1" style:family="text">
      <style:text-properties style:font-name="Times New Roman" fo:font-size="14pt" fo:language="bg" fo:country="BG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bg" fo:country="BG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bg" fo:country="BG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language="bg" fo:country="BG" fo:font-weight="normal" style:font-size-asian="14pt" style:font-weight-asian="normal" style:font-size-complex="14pt"/>
    </style:style>
    <style:style style:name="T8" style:family="text">
      <style:text-properties fo:font-size="14pt" fo:language="bg" fo:country="BG" style:font-size-asian="14pt" style:font-size-complex="14pt"/>
    </style:style>
    <style:style style:name="T9" style:family="text">
      <style:text-properties fo:font-size="14pt" fo:language="bg" fo:country="BG" fo:font-style="normal" style:font-size-asian="14pt" style:font-style-asian="normal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normal" style:font-size-asian="14pt" style:font-style-asian="normal" style:font-size-complex="14p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4pt" fo:language="bg" fo:country="BG" fo:font-weight="normal" style:font-size-asian="14pt" style:font-weight-asian="normal" style:font-size-complex="14pt"/>
    </style:style>
    <style:style style:name="T14" style:family="text">
      <style:text-properties style:text-position="super 58%" fo:font-size="14pt" fo:language="bg" fo:country="BG" style:font-size-asian="14pt" style:font-size-complex="14pt"/>
    </style:style>
    <style:style style:name="T15" style:family="text">
      <style:text-properties style:text-position="super 58%" fo:font-size="14pt" fo:language="bg" fo:country="BG" fo:font-style="normal" style:font-size-asian="14pt" style:font-style-asian="normal" style:font-size-complex="14pt"/>
    </style:style>
    <style:style style:name="T16" style:family="text">
      <style:text-properties style:text-position="super 58%" style:font-name="Times New Roman" fo:font-size="14pt" fo:language="bg" fo:country="BG" style:font-size-asian="14pt" style:font-name-complex="Times New Roman1" style:font-size-complex="14pt"/>
    </style:style>
    <style:style style:name="T17" style:family="text">
      <style:text-properties fo:color="#00000a" fo:font-size="14pt" fo:font-weight="normal" style:font-size-asian="14pt" style:font-weight-asian="normal" style:font-size-complex="14pt"/>
    </style:style>
    <style:style style:name="T18" style:family="text">
      <style:text-properties fo:color="#00000a" fo:font-size="14pt" fo:font-weight="normal" style:font-size-asian="14pt" style:font-weight-asian="normal" style:font-name-complex="Calibri" style:font-size-complex="14pt"/>
    </style:style>
    <style:style style:name="T19" style:family="text">
      <style:text-properties fo:color="#00000a" fo:font-size="14pt" style:font-size-asian="14pt" style:font-size-complex="14pt"/>
    </style:style>
    <style:style style:name="T20" style:family="text">
      <style:text-properties fo:color="#00000a" fo:font-size="14pt" fo:font-style="italic" style:font-size-asian="14pt" style:font-style-asian="italic" style:font-size-complex="14pt"/>
    </style:style>
    <style:style style:name="T21" style:family="text">
      <style:text-properties fo:color="#00000a" style:text-position="super 58%" fo:font-size="14pt" fo:font-weight="normal" style:font-size-asian="14pt" style:font-weight-asian="normal" style:font-size-complex="14pt"/>
    </style:style>
    <style:style style:name="T2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ертификати за своите </text:span><text:span text:style-name="T2">добродетелни постъпки и достойно поведение получиха</text:span><text:span text:style-name="T1">:</text:span></text:p>
      <text:list xml:id="list4646687024345579059" text:style-name="WWNum22">
        <text:list-item>
          <text:p text:style-name="P11"><text:span text:style-name="T6">Учениците от </text:span><text:span text:style-name="T7">II</text:span><text:span text:style-name="T13"> А</text:span><text:span text:style-name="T6"> и </text:span><text:span text:style-name="T7">II</text:span><text:span text:style-name="T13"> В</text:span><text:span text:style-name="T6"> клас</text:span><text:span text:style-name="T7">,</text:span><text:span text:style-name="T6"> </text:span><text:span text:style-name="T7">на ОУ „Д-р Иван Селимински“ – Сливен, участници в</text:span><text:span text:style-name="T6"> Доброволчески клуб „СъединенИ”, с координатор Анна Илиева</text:span><text:span text:style-name="T7"> </text:span></text:p>
        </text:list-item>
        <text:list-item>
          <text:p text:style-name="P12"><text:span text:style-name="Основен_20_текст_20__28_2_29__20__2b__20_Удебелен"><text:span text:style-name="T17">Доника Ванева Иванова от </text:span></text:span><text:span text:style-name="T8">VII</text:span><text:span text:style-name="Основен_20_текст_20__28_2_29__20__2b__20_Удебелен"><text:span text:style-name="T21">Б</text:span></text:span><text:span text:style-name="Основен_20_текст_20__28_2_29__20__2b__20_Удебелен"><text:span text:style-name="T17"> клас на</text:span></text:span><text:span text:style-name="Основен_20_текст_20__28_2_29__20__2b__20_Удебелен"><text:span text:style-name="T19"> </text:span></text:span><text:span text:style-name="T8">ОУ „Д-р Иван Селимински“ – Сливен</text:span><text:span text:style-name="Основен_20_текст_20__28_2_29__20__2b__20_Удебелен"><text:span text:style-name="T19"> </text:span></text:span></text:p>
        </text:list-item>
        <text:list-item>
          <text:p text:style-name="P10">Галина Рускова Илиева <text:span text:style-name="T22">- </text:span>ученичка от <text:span text:style-name="T22">IV</text:span><text:span text:style-name="T12">А</text:span> клас <text:span text:style-name="T22">на</text:span> СУ „Пейо Крачолов Яворов“<text:span text:style-name="T22"> - Сливен</text:span></text:p>
        </text:list-item>
        <text:list-item>
          <text:p text:style-name="P9"><text:span text:style-name="T3">Учениците от</text:span><text:span text:style-name="T4"> </text:span><text:span text:style-name="T3">II</text:span><text:span text:style-name="T4"> </text:span><text:span text:style-name="T16">Г</text:span><text:span text:style-name="T4"> клас при СУ „Пейо Крачолов Яворов“</text:span><text:span text:style-name="T3"> - Сливен</text:span><text:span text:style-name="T1"> </text:span></text:p>
        </text:list-item>
        <text:list-item>
          <text:p text:style-name="P9"><text:span text:style-name="T3">Учениците от</text:span><text:span text:style-name="T4"> </text:span><text:span text:style-name="T3">II</text:span><text:span text:style-name="T4"> </text:span><text:span text:style-name="T16">В</text:span><text:span text:style-name="T4"> клас при СУ „Пейо Крачолов Яворов“</text:span><text:span text:style-name="T3"> - Сливен</text:span></text:p>
        </text:list-item>
        <text:list-item>
          <text:p text:style-name="P11"><text:span text:style-name="T6">Мата Анкова Асено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Стоян Борисов Стоянов</text:span><text:span text:style-name="T7"> - ученик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Дияна Марева Диано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Марияна Виолетова Донче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Мария Мичева Юрие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Борислава Борисова Александро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11"><text:span text:style-name="T6">Катя Силвиева Радкова</text:span><text:span text:style-name="T7"> - ученичка от</text:span><text:span text:style-name="T6"> </text:span><text:span text:style-name="T7">VI</text:span><text:span text:style-name="T6"> клас</text:span><text:span text:style-name="T7"> на ОУ „Братя Миладинови“ – Сливен</text:span></text:p>
        </text:list-item>
        <text:list-item>
          <text:p text:style-name="P8"><text:span text:style-name="T10">Сандра Габриелова Асенова</text:span><text:span text:style-name="T8"> </text:span><text:span text:style-name="T10">– </text:span><text:span text:style-name="T8">ученичка от ОУ „Панайот Хитов“ – Сливен</text:span></text:p>
        </text:list-item>
        <text:list-item>
          <text:p text:style-name="P8"><text:span text:style-name="T10">Джесика Габриелова Асенова</text:span><text:span text:style-name="T8"> </text:span><text:span text:style-name="T10">– </text:span><text:span text:style-name="T8">ученичка от ОУ „Панайот Хитов“ – Сливен</text:span></text:p>
        </text:list-item>
        <text:list-item>
          <text:p text:style-name="P8"><text:span text:style-name="T10">Михаил Георгиев Ма</text:span><text:span text:style-name="T8">в</text:span><text:span text:style-name="T10">рудчиев</text:span><text:span text:style-name="T8"> </text:span><text:span text:style-name="T10">– </text:span><text:span text:style-name="T8">ученик от ОУ „Панайот Хитов“ – Сливен</text:span></text:p>
        </text:list-item>
        <text:list-item>
          <text:p text:style-name="P8"><text:span text:style-name="T10">Габриела Славова Иванова</text:span><text:span text:style-name="T8"> </text:span><text:span text:style-name="T10">– </text:span><text:span text:style-name="T8">ученичка от ОУ „Панайот Хитов“ – Сливен</text:span></text:p>
        </text:list-item>
        <text:list-item>
          <text:p text:style-name="P8"><text:span text:style-name="T10">Стела Иванова Петашева – </text:span><text:span text:style-name="T8">ученичка от ОУ „Панайот Хитов“ – Сливен</text:span></text:p>
        </text:list-item>
        <text:list-item>
          <text:p text:style-name="P5"><text:span text:style-name="T3">У</text:span><text:span text:style-name="T4">чениците от IV</text:span><text:span text:style-name="T16">А</text:span><text:span text:style-name="T4"> клас на СУ „Константин Константинов”</text:span><text:span text:style-name="T3"> - Сливен </text:span></text:p>
        </text:list-item>
        <text:list-item>
          <text:p text:style-name="P5"><text:span text:style-name="T4">Теодора Николаева Николова </text:span><text:span text:style-name="T3">-</text:span><text:span text:style-name="T4"> ученичка от </text:span><text:span text:style-name="T3">VII </text:span><text:span text:style-name="T16">Г</text:span><text:span text:style-name="T4"> клас на СУ „Константин Константинов“ - Сливен</text:span></text:p>
        </text:list-item>
        <text:list-item>
          <text:p text:style-name="P5"><text:span text:style-name="T3">У</text:span><text:span text:style-name="T4">чениците от </text:span><text:span text:style-name="T3">I </text:span><text:span text:style-name="T16">Б</text:span><text:span text:style-name="T4"> клас </text:span><text:span text:style-name="T3">на</text:span><text:span text:style-name="T4"> ОУ </text:span><text:span text:style-name="T3">„</text:span><text:span text:style-name="T4">Елисавета Багряна”</text:span><text:span text:style-name="T3"> - Сливен</text:span></text:p>
        </text:list-item>
        <text:list-item>
          <text:p text:style-name="P6"><text:span text:style-name="T4">Роси Димитрова Димитрова </text:span><text:span text:style-name="T3">– ученичка от ХI</text:span><text:span text:style-name="T16">В</text:span><text:span text:style-name="T4"> клас на </text:span><text:span text:style-name="T3">ПГИ</text:span><text:span text:style-name="T4"> „Проф. д-р Димитър Табаков" – Сливен</text:span><text:span text:style-name="T3">. </text:span></text:p>
        </text:list-item>
        <text:list-item>
          <text:p text:style-name="P3"><text:span text:style-name="T8">У</text:span><text:span text:style-name="T10">ченици</text:span><text:span text:style-name="T8">те</text:span><text:span text:style-name="T10"> от ПГХТ “ Акад. Н. Неделчев“ - гр. Сливен</text:span></text:p>
        </text:list-item>
        <text:list-item>
          <text:p text:style-name="P12"><text:span text:style-name="T10">Ученици</text:span><text:span text:style-name="T8">те</text:span><text:span text:style-name="T10"> от ППМГ „Добри Чинтулов“ и техните родители</text:span></text:p>
        </text:list-item>
        <text:list-item>
          <text:p text:style-name="P12"><text:span text:style-name="T10">Васил Стефанов Сиромахов – </text:span><text:span text:style-name="T8">ученик от ХII</text:span><text:span text:style-name="T14">В</text:span><text:span text:style-name="T10"> клас</text:span><text:span text:style-name="T8"> на </text:span><text:span text:style-name="T10">ПГПЗЕ </text:span><text:span text:style-name="T8">„</text:span><text:span text:style-name="T10">Захарий Стоянов</text:span><text:span text:style-name="T8">“ – Сливен </text:span></text:p>
        </text:list-item>
        <text:list-item>
          <text:p text:style-name="P12"><text:span text:style-name="T10">Калина </text:span><text:span text:style-name="T8">Николаева Кирилова</text:span><text:span text:style-name="T10"> – </text:span><text:span text:style-name="T8">ученичка от IX</text:span><text:span text:style-name="T14">Д</text:span><text:span text:style-name="T10"> клас</text:span><text:span text:style-name="T8"> на </text:span><text:span text:style-name="T10">ПГПЗЕ </text:span><text:span text:style-name="T8">„</text:span><text:span text:style-name="T10">Захарий Стоянов</text:span><text:span text:style-name="T8">“ – Сливен </text:span></text:p>
        </text:list-item>
        <text:list-item>
          <text:p text:style-name="P12"><text:span text:style-name="T10">Немска театрална група при ПГПЗЕ </text:span><text:span text:style-name="T8">„</text:span><text:span text:style-name="T10">Захарий Стоянов</text:span><text:span text:style-name="T8">“</text:span><text:span text:style-name="T10"> </text:span><text:span text:style-name="T8">- Сливен</text:span></text:p>
        </text:list-item>
        <text:list-item>
          <text:p text:style-name="P5"><text:span text:style-name="T4">Доброволческият клуб към </text:span><text:span text:style-name="T5">Timeheroes </text:span><text:span text:style-name="T4">/Национална доброволческа мрежа „Герои на времето</text:span><text:span text:style-name="T3">“</text:span><text:span text:style-name="T4"> при ПГПЗЕ „Захарий Стоянов</text:span><text:span text:style-name="T3">“</text:span><text:span text:style-name="T4"> – Сливен</text:span></text:p>
        </text:list-item>
        <text:list-item>
          <text:p text:style-name="P4"><text:span text:style-name="T11">Десислава Миткова Николова</text:span><text:span text:style-name="T9"> - ученичка</text:span><text:span text:style-name="T11"> </text:span><text:span text:style-name="T9">от</text:span><text:span text:style-name="T11"> IVа </text:span><text:span text:style-name="T9">клас</text:span><text:span text:style-name="T11"> на ОУ „Христо </text:span><text:soft-page-break/><text:span text:style-name="T11">Ботев</text:span><text:span text:style-name="Основен_20_текст_20__28_14_29__20__2b__20_Не_20_е_20_курсив"><text:span text:style-name="T19">“</text:span></text:span><text:span text:style-name="Основен_20_текст_20__28_14_29__20__2b__20_Не_20_е_20_курсив"><text:span text:style-name="T20"> - </text:span></text:span><text:span text:style-name="T11">с. Самуилово</text:span><text:span text:style-name="T9">, общ. Сливен</text:span></text:p>
        </text:list-item>
        <text:list-item>
          <text:p text:style-name="P4"><text:span text:style-name="T11">Еленка Катинова Пенчева</text:span><text:span text:style-name="T9"> - ученичка</text:span><text:span text:style-name="T11"> от II</text:span><text:span text:style-name="T15">Б</text:span><text:span text:style-name="T11"> клас на ОУ „Христо Ботев” </text:span><text:span text:style-name="T9">- </text:span><text:span text:style-name="T11">с. Самуилово</text:span><text:span text:style-name="T9">, общ. Сливен</text:span></text:p>
        </text:list-item>
        <text:list-item>
          <text:p text:style-name="P4"><text:span text:style-name="T11">Анелия Мариянова Ташева</text:span><text:span text:style-name="T9"> - ученичка</text:span><text:span text:style-name="T11"> от II</text:span><text:span text:style-name="T15">Б</text:span><text:span text:style-name="T11"> клас на ОУ „Христо Ботев” </text:span><text:span text:style-name="T9">- </text:span><text:span text:style-name="T11">с. Самуилово</text:span><text:span text:style-name="T9">, общ. Сливен</text:span></text:p>
        </text:list-item>
        <text:list-item>
          <text:p text:style-name="P5"><text:span text:style-name="T3">Учениците от I</text:span><text:span text:style-name="T16">А </text:span><text:span text:style-name="T3">клас – група по интереси, работилничка „Вълшебство“ при ОУ „Христо Ботев“ – с. Самуилово, общ. Сливен</text:span></text:p>
        </text:list-item>
        <text:list-item>
          <text:p text:style-name="P5"><text:span text:style-name="Основен_20_текст_20__28_4_29__20__2b__20_Удебелен"><text:span text:style-name="T18">Диана Танчева Павлова – ученичка от </text:span></text:span><text:span text:style-name="T3">IX</text:span><text:span text:style-name="Основен_20_текст_20__28_4_29__20__2b__20_Удебелен"><text:span text:style-name="T18"> клас </text:span></text:span><text:span text:style-name="T3">на СУ „Иван Вазов” – гр. Нова Загора</text:span></text:p>
        </text:list-item>
        <text:list-item>
          <text:p text:style-name="P5"><text:span text:style-name="Основен_20_текст_20__28_4_29__20__2b__20_Удебелен"><text:span text:style-name="T18">Стойка Георгиева Петкова – ученичка от Х клас</text:span></text:span><text:span text:style-name="T3"> на СУ „Иван Вазов” – гр. Нова Загора</text:span></text:p>
        </text:list-item>
        <text:list-item>
          <text:p text:style-name="P13"><text:span text:style-name="Основен_20_текст_20__28_4_29__20__2b__20_Удебелен"><text:span text:style-name="T17">Любомир Илиев Илиев </text:span></text:span><text:span text:style-name="Основен_20_текст_20__28_4_29__20__2b__20_Удебелен"><text:span text:style-name="T18">–</text:span></text:span><text:span text:style-name="Основен_20_текст_20__28_4_29__20__2b__20_Удебелен"><text:span text:style-name="T17"> </text:span></text:span><text:span text:style-name="Основен_20_текст_20__28_4_29__20__2b__20_Удебелен"><text:span text:style-name="T18">ученик от </text:span></text:span><text:span text:style-name="T8">IX</text:span><text:span text:style-name="Основен_20_текст_20__28_4_29__20__2b__20_Удебелен"><text:span text:style-name="T17"> клас</text:span></text:span><text:span text:style-name="T8"> на СУ „Иван Вазов” <text:s/>– гр. Нова Загора</text:span></text:p>
        </text:list-item>
        <text:list-item>
          <text:p text:style-name="P7"><text:span text:style-name="T3">Г</text:span><text:span text:style-name="T4">рупа по интереси </text:span><text:span text:style-name="T3">„</text:span><text:span text:style-name="T4">Творилница за таланти</text:span><text:span text:style-name="T3">“</text:span><text:span text:style-name="T4"> към </text:span><text:span text:style-name="T3">СУ „Неофит Рилски” – гр. Твърдица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ен_20_текст_20__28_6_29_" style:display-name="Основен текст (6)" style:family="paragraph" style:parent-style-name="Standard" style:default-outline-level="" style:list-style-name="">
      <style:paragraph-properties fo:margin-left="0cm" fo:margin-right="0cm" fo:margin-top="0.529cm" fo:margin-bottom="0.529cm" style:line-height-at-least="0cm" fo:text-align="justify" style:justify-single-word="false" fo:orphans="0" fo:widows="0" fo:text-indent="-0.6cm" style:auto-text-indent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ен_20_текст_20__28_2_29_" style:display-name="Основен текст (2)" style:family="paragraph" style:parent-style-name="Standard" style:default-outline-level="" style:list-style-name="">
      <style:paragraph-properties fo:margin-left="0cm" fo:margin-right="0cm" fo:margin-top="2.646cm" fo:margin-bottom="0cm" style:line-height-at-least="0cm" fo:text-align="end" style:justify-single-word="false" fo:orphans="0" fo:widows="0" fo:text-indent="-2.893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Основен_20_текст_20__28_13_29_" style:display-name="Основен текст (13)" style:family="paragraph" style:parent-style-name="Standard" style:default-outline-level="" style:list-style-name="">
      <style:paragraph-properties fo:margin-top="3.598cm" fo:margin-bottom="0cm" fo:line-height="0.593cm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ен_20_текст_20__28_16_29_" style:display-name="Основен текст (16)" style:family="paragraph" style:parent-style-name="Standard" style:default-outline-level="" style:list-style-name="">
      <style:paragraph-properties fo:margin-left="0cm" fo:margin-right="0cm" fo:margin-top="1.376cm" fo:margin-bottom="1.164cm" fo:line-height="0.593cm" fo:orphans="0" fo:widows="0" fo:text-indent="-1.27cm" style:auto-text-indent="false" fo:background-color="#ffffff">
        <style:background-image/>
      </style:paragraph-properties>
      <style:text-properties style:font-name="Tahoma" style:font-name-asian="Tahoma1" style:font-name-complex="Tahoma1"/>
    </style:style>
    <style:style style:name="Основен_20_текст_20__28_22_29_" style:display-name="Основен текст (22)" style:family="paragraph" style:parent-style-name="Standard" style:default-outline-level="" style:list-style-name="">
      <style:paragraph-properties fo:margin-top="0.318cm" fo:margin-bottom="0cm" fo:line-height="0.474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ен_20_текст_20__28_11_29_" style:display-name="Основен текст (11)" style:family="paragraph" style:parent-style-name="Standard" style:default-outline-level="" style:list-style-name="">
      <style:paragraph-properties fo:margin-top="1.799cm" fo:margin-bottom="1.588cm" fo:line-height="0.559cm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ен_20_текст_20__28_14_29_" style:display-name="Основен текст (14)" style:family="paragraph" style:parent-style-name="Standard" style:default-outline-level="" style:list-style-name="">
      <style:paragraph-properties fo:margin-top="1.164cm" fo:margin-bottom="0.529cm" style:line-height-at-least="0cm" fo:orphans="0" fo:widows="0" fo:background-color="#ffffff">
        <style:background-image/>
      </style:paragraph-properties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Основен_20_текст_20__28_4_29_" style:display-name="Основен текст (4)" style:family="paragraph" style:parent-style-name="Standard" style:default-outline-level="" style:list-style-name="">
      <style:paragraph-properties fo:margin-top="0.212cm" fo:margin-bottom="1.905cm" style:line-height-at-least="0cm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ListLabel_20_4" style:display-name="ListLabel 4" style:family="text">
      <style:text-properties fo:color="#00000a" fo:font-weight="normal" style:font-weight-asian="normal"/>
    </style:style>
    <style:style style:name="Default_20_Paragraph_20_Font" style:display-name="Default Paragraph Font" style:family="text"/>
    <style:style style:name="Основен_20_текст_20__28_2_29__5f_" style:display-name="Основен текст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ен_20_текст_20__28_2_29__20__2b__20_Удебелен" style:display-name="Основен текст (2) + Удебелен" style:family="text" style:parent-style-name="Основен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bg" fo:country="BG" fo:font-style="normal" style:text-underline-style="none" fo:font-weight="bold" style:font-name-asian="Times New Roman1" style:font-size-asian="12pt" style:language-asian="bg" style:country-asian="BG" style:font-style-asian="normal" style:font-weight-asian="bold" style:font-name-complex="Times New Roman1" style:font-size-complex="12pt" style:language-complex="bg" style:country-complex="BG" style:font-style-complex="normal" style:font-weight-complex="bold" style:text-scale="100%"/>
    </style:style>
    <style:style style:name="Основен_20_текст_20__28_14_29__5f_" style:display-name="Основен текст (14)_" style:family="text" style:parent-style-name="Default_20_Paragraph_20_Fon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Основен_20_текст_20__28_14_29__20__2b__20_Не_20_е_20_курсив" style:display-name="Основен текст (14) + Не е курсив" style:family="text" style:parent-style-name="Основен_20_текст_20__28_14_29__5f_">
      <style:text-properties fo:color="#000000" style:text-position="0% 0%" style:font-name="Times New Roman" fo:font-size="12pt" fo:letter-spacing="normal" fo:language="bg" fo:country="BG" fo:font-style="italic" style:font-name-asian="Times New Roman1" style:font-size-asian="12pt" style:language-asian="bg" style:country-asian="BG" style:font-style-asian="italic" style:font-name-complex="Times New Roman1" style:font-size-complex="12pt" style:language-complex="bg" style:country-complex="BG" style:font-style-complex="italic" style:text-scale="100%"/>
    </style:style>
    <style:style style:name="Основен_20_текст_20__28_4_29__20__2b__20_Удебелен" style:display-name="Основен текст (4) + Удебелен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3pt" fo:letter-spacing="normal" fo:language="bg" fo:country="BG" fo:font-style="normal" style:text-underline-style="none" fo:font-weight="bold" style:font-name-asian="Times New Roman1" style:font-size-asian="13pt" style:language-asian="bg" style:country-asian="BG" style:font-style-asian="normal" style:font-weight-asian="bold" style:font-name-complex="Times New Roman1" style:font-size-complex="13pt" style:language-complex="bg" style:country-complex="BG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9:27:59.14</meta:creation-date>
    <meta:document-statistic meta:table-count="0" meta:image-count="0" meta:object-count="0" meta:page-count="2" meta:paragraph-count="36" meta:word-count="527" meta:character-count="2945"/>
    <dc:date>2019-05-31T09:32:15.19</dc:date>
    <meta:editing-duration>PT4M16S</meta:editing-duration>
    <meta:editing-cycles>1</meta:editing-cycles>
    <meta:generator>OpenOffice/4.1.2$Win32 OpenOffice.org_project/412m3$Build-9782</meta:generator>
  </office:meta>
</office:document-meta>
</file>