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7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3.082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8.386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3.978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ta1" style:family="table" style:master-page-name="PageStyle_5f_Диагностициран">
      <style:table-properties table:display="true" style:writing-mode="lr-tb"/>
    </style:style>
    <style:style style:name="ta2" style:family="table" style:master-page-name="PageStyle_5f_Карантинирани">
      <style:table-properties table:display="true" style:writing-mode="lr-tb"/>
    </style:style>
    <number:number-style style:name="N8003" number:language="bg" number:country="BG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3"/>
    <style:style style:name="ce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иагностициран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Община Сливен, 13.04.2020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office:value-type="string">
            <text:p>Диагностицирани</text:p>
          </table:table-cell>
          <table:table-cell office:value-type="string">
            <text:p>Излекувани</text:p>
          </table:table-cell>
          <table:table-cell office:value-type="string">
            <text:p>Починали</text:p>
          </table:table-cell>
          <table:table-cell office:value-type="string">
            <text:p>Активни случаи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рантинирани" table:style-name="ta2" table:print="false">
        <office:forms form:automatic-focus="false" form:apply-design-mode="fal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21" table:default-cell-style-name="ce4"/>
        <table:table-row table:style-name="ro1">
          <table:table-cell table:style-name="ce3" office:value-type="string" table:number-columns-spanned="3" table:number-rows-spanned="1">
            <text:p>Община Сливен, 13.04.2020 г. КАРАНТИНА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/>
          <table:table-cell table:style-name="ce6" office:value-type="string">
            <text:p>Общо поставени под карантина</text:p>
          </table:table-cell>
          <table:table-cell table:style-name="ce6" office:value-type="string">
            <text:p>Лица, за които не <text:s/>е изтекла карантината</text:p>
          </table:table-cell>
          <table:table-cell table:style-name="ce6"/>
          <table:table-cell table:number-columns-repeated="1020"/>
        </table:table-row>
        <table:table-row table:style-name="ro1">
          <table:table-cell office:value-type="string">
            <text:p>Община, общо</text:p>
          </table:table-cell>
          <table:table-cell office:value-type="float" office:value="1603">
            <text:p>1603</text:p>
          </table:table-cell>
          <table:table-cell office:value-type="float" office:value="588">
            <text:p>58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Разпределение по населени места</text:p>
          </table:table-cell>
          <table:table-cell table:number-columns-repeated="1023"/>
        </table:table-row>
        <table:table-row table:style-name="ro1">
          <table:table-cell office:value-type="string">
            <text:p>Сливен</text:p>
          </table:table-cell>
          <table:table-cell office:value-type="float" office:value="1287">
            <text:p>1287</text:p>
          </table:table-cell>
          <table:table-cell office:value-type="float" office:value="493">
            <text:p>493</text:p>
          </table:table-cell>
          <table:table-cell table:number-columns-repeated="1021"/>
        </table:table-row>
        <table:table-row table:style-name="ro1">
          <table:table-cell office:value-type="string">
            <text:p>Други населени места</text:p>
          </table:table-cell>
          <table:table-cell office:value-type="float" office:value="316">
            <text:p>316</text:p>
          </table:table-cell>
          <table:table-cell office:value-type="float" office:value="95">
            <text:p>95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8000" number:language="bg" number:country="BG">
      <number:number number:min-integer-digits="1"/>
    </number:number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.04.2020</text:date>, <text:time>12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иагностициран" style:display-name="PageStyle_Диагностицир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рантинирани" style:display-name="PageStyle_Карантиниран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" meta:object-count="0"/>
    <meta:generator>OpenOffice/4.0.1$Win32 OpenOffice.org_project/401m5$Build-9714</meta:generator>
  </office:meta>
</office:document-meta>
</file>